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C00000057BBF567BFD30D4F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99cm" fo:margin-left="-0.199cm" table:align="left" style:writing-mode="lr-tb"/>
    </style:style>
    <style:style style:name="Tabella9.A" style:family="table-column">
      <style:table-column-properties style:column-width="1.921cm"/>
    </style:style>
    <style:style style:name="Tabella9.B" style:family="table-column">
      <style:table-column-properties style:column-width="9.723cm"/>
    </style:style>
    <style:style style:name="Tabella9.C" style:family="table-column">
      <style:table-column-properties style:column-width="5.75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1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8pt" fo:language="it" fo:country="IT" officeooo:paragraph-rsid="0009de04" style:font-size-asian="8pt" style:font-name-complex="Arial1" style:font-size-complex="8pt"/>
    </style:style>
    <style:style style:name="P2" style:family="paragraph" style:parent-style-name="Normale1">
      <style:paragraph-properties fo:margin-left="-0.037cm" fo:margin-right="0cm" fo:text-align="end" style:justify-single-word="false" fo:orphans="2" fo:widows="2" fo:text-indent="0cm" style:auto-text-indent="false"/>
      <style:text-properties style:font-name="Arial1" fo:font-size="8pt" fo:language="it" fo:country="IT" officeooo:paragraph-rsid="0009de04" style:font-size-asian="8pt" style:font-name-complex="Arial1" style:font-size-complex="8pt"/>
    </style:style>
    <style:style style:name="P3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style:font-name="Arial1" fo:font-size="10pt" fo:language="it" fo:country="IT" officeooo:paragraph-rsid="0009de04" style:font-size-asian="10pt" style:font-name-complex="Arial1" style:font-size-complex="10pt"/>
    </style:style>
    <style:style style:name="P4" style:family="paragraph" style:parent-style-name="Standard">
      <style:paragraph-properties fo:margin-left="-0.037cm" fo:margin-right="0cm" fo:line-height="150%" fo:text-align="justify" style:justify-single-word="false" fo:orphans="2" fo:widows="2" fo:text-indent="0cm" style:auto-text-indent="false"/>
      <style:text-properties fo:language="it" fo:country="IT" fo:font-style="italic" fo:font-weight="bold" officeooo:paragraph-rsid="0009de04" style:font-style-asian="italic" style:font-weight-asian="bold"/>
    </style:style>
    <style:style style:name="P5" style:family="paragraph" style:parent-style-name="Normale1">
      <style:paragraph-properties fo:margin-left="0cm" fo:margin-right="0.501cm" fo:line-height="150%" fo:text-align="justify" style:justify-single-word="false" fo:text-indent="0cm" style:auto-text-indent="false" fo:break-before="pag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1pt" fo:language="it" fo:country="IT" officeooo:paragraph-rsid="0009de04" style:font-name-asian="Times New Roman" style:font-size-asian="11pt" style:font-size-complex="11pt" style:language-complex="zxx" style:country-complex="none"/>
    </style:style>
    <style:style style:name="P6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1pt" fo:language="it" fo:country="IT" officeooo:paragraph-rsid="0009de04" style:font-name-asian="Times New Roman" style:font-size-asian="11pt" style:font-size-complex="11pt" style:language-complex="zxx" style:country-complex="none"/>
    </style:style>
    <style:style style:name="P7" style:family="paragraph" style:parent-style-name="Normale1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it" fo:country="IT" officeooo:paragraph-rsid="0009de04"/>
    </style:style>
    <style:style style:name="P8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fo:language="it" fo:country="IT" fo:font-weight="bold" officeooo:paragraph-rsid="0009de04" style:font-size-asian="10pt" style:font-weight-asian="bold"/>
    </style:style>
    <style:style style:name="P9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fo:language="it" fo:country="IT" officeooo:paragraph-rsid="0009de04" style:font-size-asian="10pt"/>
    </style:style>
    <style:style style:name="P10" style:family="paragraph" style:parent-style-name="Normale1">
      <style:paragraph-properties fo:margin-left="0cm" fo:margin-right="0.501cm" fo:text-align="justify" style:justify-single-word="false" fo:text-indent="0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fo:language="it" fo:country="IT" officeooo:paragraph-rsid="0009de04"/>
    </style:style>
    <style:style style:name="P11" style:family="paragraph" style:parent-style-name="Standard">
      <style:paragraph-properties fo:text-align="center" style:justify-single-word="false"/>
      <style:text-properties fo:language="it" fo:country="IT" fo:font-weight="bold" officeooo:paragraph-rsid="0009de04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it" fo:country="IT" officeooo:paragraph-rsid="0009de04"/>
    </style:style>
    <style:style style:name="P13" style:family="paragraph" style:parent-style-name="Standard">
      <style:paragraph-properties fo:text-align="justify" style:justify-single-word="false"/>
      <style:text-properties fo:font-size="11pt" fo:language="it" fo:country="IT" officeooo:paragraph-rsid="0009de0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it" fo:country="IT" fo:font-weight="bold" officeooo:paragraph-rsid="0009de04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it" fo:country="IT" fo:font-style="italic" fo:font-weight="bold" officeooo:paragraph-rsid="0009de04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9pt" fo:language="it" fo:country="IT" fo:font-style="italic" officeooo:paragraph-rsid="0009de04" style:font-size-asian="9pt" style:font-style-asian="italic" style:font-size-complex="9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language="it" fo:country="IT" fo:font-weight="bold" officeooo:paragraph-rsid="0009de04" fo:background-color="#ccff00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fo:language="it" fo:country="IT" fo:font-weight="bold" officeooo:paragraph-rsid="0009de04" fo:background-color="#ffffff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fo:font-size="11pt" fo:language="it" fo:country="IT" fo:font-weight="bold" officeooo:paragraph-rsid="0009de04" fo:background-color="#ffffff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language="it" fo:country="IT" officeooo:paragraph-rsid="0009de04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11pt" fo:language="it" fo:country="IT" officeooo:paragraph-rsid="0009de04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1pt" fo:language="it" fo:country="IT" officeooo:paragraph-rsid="0009de04" fo:background-color="#ccff00" style:font-size-asian="11pt" style:font-size-complex="11pt"/>
    </style:style>
    <style:style style:name="P23" style:family="paragraph" style:parent-style-name="Standard">
      <style:text-properties style:use-window-font-color="true" fo:language="it" fo:country="IT" fo:font-weight="bold" officeooo:paragraph-rsid="0009de04" style:font-weight-asian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language="it" fo:country="IT" officeooo:paragraph-rsid="0009de04"/>
    </style:style>
    <style:style style:name="P25" style:family="paragraph" style:parent-style-name="Standard">
      <style:text-properties style:use-window-font-color="true" fo:language="it" fo:country="IT" officeooo:paragraph-rsid="0009de04"/>
    </style:style>
    <style:style style:name="P2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language="it" fo:country="IT" officeooo:paragraph-rsid="0009de04" style:font-size-asian="11pt" style:font-size-complex="11pt"/>
    </style:style>
    <style:style style:name="P27" style:family="paragraph" style:parent-style-name="Heading_20_2">
      <style:paragraph-properties fo:margin-top="0.423cm" fo:margin-bottom="0.212cm" loext:contextual-spacing="false" fo:text-align="center" style:justify-single-word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officeooo:paragraph-rsid="000aa6e1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28" style:family="paragraph" style:parent-style-name="Heading_20_2">
      <style:paragraph-properties fo:margin-top="0.423cm" fo:margin-bottom="0.212cm" loext:contextual-spacing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officeooo:paragraph-rsid="0009de04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29" style:family="paragraph" style:parent-style-name="Footer">
      <style:paragraph-properties fo:text-align="center" style:justify-single-word="false"/>
      <style:text-properties officeooo:rsid="000c492b" officeooo:paragraph-rsid="000c492b"/>
    </style:style>
    <style:style style:name="T1" style:family="text">
      <style:text-properties officeooo:rsid="000aa6e1"/>
    </style:style>
    <style:style style:name="T2" style:family="text">
      <style:text-properties style:font-name="Wingdings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21e3c" fo:background-color="transparent" loext:char-shading-value="0" style:language-asian="zh" style:country-asian="CN"/>
    </style:style>
    <style:style style:name="T5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ALLEGATO 3 Richiesta prestazione Arpae (scarico acque domestiche – solo privati);</text:h>
      <text:p text:style-name="P4"/>
      <text:p text:style-name="P4">Compilazione a carico del richiedente</text:p>
      <text:p text:style-name="P11"/>
      <text:p text:style-name="P11">RICHIESTA PRESTAZIONE Arpae</text:p>
      <text:p text:style-name="P13"/>
      <text:p text:style-name="P13">SCHEDA ANAGRAFICA ED IMPEGNO AL PAGAMENTO PER IL RILASCIO DI RAPPORTO TECNICO CON ESPRESSIONE DI PARERE (SCARICO ACQUE REFLUE DOMESTICHE – SOLO PER PRIVATI) </text:p>
      <text:p text:style-name="P14"/>
      <text:p text:style-name="P14">Barrare le caselle interessate</text:p>
      <text:p text:style-name="P13"/>
      <text:p text:style-name="P12"><text:span text:style-name="T2"></text:span><text:span text:style-name="T3"> Nuova autorizzazione<text:tab/><text:tab/><text:tab/><text:tab/><text:tab/></text:span><text:span text:style-name="T2"></text:span><text:span text:style-name="T3"> Rinnovo autorizzazione</text:span></text:p>
      <text:p text:style-name="P16">N.B.: per i rinnovi di autorizzazione l’importo da pagare è ridotto al 50%</text:p>
      <text:p text:style-name="P13"/>
      <text:p text:style-name="P13">CODICE PRESTAZIONE (vedi pagina successiva) ………. importo € ………. importo € scontato………</text:p>
      <text:p text:style-name="P17"/>
      <text:p text:style-name="P18">RICHIEDENTE (a chi va intestata la nota debito)</text:p>
      <text:p text:style-name="P20"/>
      <text:p text:style-name="P20">COGNOME NOME………………………………………………………................................…………….</text:p>
      <text:p text:style-name="P20">Eventuale referente per la pratica ………………………………………………………………...................</text:p>
      <text:p text:style-name="P20">Indirizzo via …………………………………………………………………………... n. ………................</text:p>
      <text:p text:style-name="P20">Comune…………………………………………………………………………….... Prov …………..........</text:p>
      <text:p text:style-name="P20">CAP………………………… Tel ………………………………………………………………..................</text:p>
      <text:p text:style-name="P20">Numero Partita IVA ………………………………………………………………………............................</text:p>
      <text:p text:style-name="P20">Codice Fiscale ……………………………………………………………………………………….............</text:p>
      <text:p text:style-name="P20">PEC…………………………………………... e-mail (solo se non si ha una casella PEC) <text:s/>…………….....</text:p>
      <text:p text:style-name="P20"/>
      <text:p text:style-name="P21">Il pagamento dovrà essere effettuato entro 30 giorni dal ricevimento della nota di debito.</text:p>
      <text:p text:style-name="P22"/>
      <text:p text:style-name="P19">Al ricevimento della pratica, Arpae procederà alla verifica di corrispondenza tra la tariffa sopra individuata e la prestazione richiesta: in caso di difformità Arpae darà comunicazione al richiedente e procederà all'addebito del compenso effettivamente dovuto.</text:p>
      <text:p text:style-name="P2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Compilazione a carico di Arpae</text:p>
            <text:p text:style-name="P13">n. pratica Sinadoc …………..</text:p>
            <text:p text:style-name="P13"/>
          </table:table-cell>
        </table:table-row>
      </table:table>
      <text:p text:style-name="P13"/>
      <text:p text:style-name="P13"/>
      <text:p text:style-name="P2"/>
      <text:p text:style-name="P5">Link al tariffario completo di Arpae:</text:p>
      <text:p text:style-name="P6"><text:span text:style-name="Internet_20_link"><text:span text:style-name="T4">http://www.arpae.it/dettaglio_generale.asp?id=2692&amp;idlivello=1572</text:span></text:span></text:p>
      <text:p text:style-name="P7">Rapporto tecnico con espressione di parere D. Lgs 152/06 parte terza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8">Codice</text:p>
          </table:table-cell>
          <table:table-cell table:style-name="Tabella9.A1" office:value-type="string">
            <text:p text:style-name="P8">Descrizione</text:p>
          </table:table-cell>
          <table:table-cell table:style-name="Tabella9.C1" office:value-type="string">
            <text:p text:style-name="P8">Nuova aut. €</text:p>
          </table:table-cell>
        </table:table-row>
        <table:table-row table:style-name="Tabella9.1">
          <table:table-cell table:style-name="Tabella9.A1" office:value-type="string">
            <text:p text:style-name="P9">8.1.4</text:p>
          </table:table-cell>
          <table:table-cell table:style-name="Tabella9.A1" office:value-type="string">
            <text:p text:style-name="P9">Scarico acque reflue domestiche ed assimilate &lt;= 50 A.E.</text:p>
          </table:table-cell>
          <table:table-cell table:style-name="Tabella9.C1" office:value-type="string">
            <text:p text:style-name="P9">120,00</text:p>
          </table:table-cell>
        </table:table-row>
        <table:table-row table:style-name="Tabella9.1">
          <table:table-cell table:style-name="Tabella9.A1" office:value-type="string">
            <text:p text:style-name="P9">8.1.5</text:p>
          </table:table-cell>
          <table:table-cell table:style-name="Tabella9.A1" office:value-type="string">
            <text:p text:style-name="P9">Scarico acque reflue domestiche ed assimilate tra 50 e 200 A.E.</text:p>
          </table:table-cell>
          <table:table-cell table:style-name="Tabella9.C1" office:value-type="string">
            <text:p text:style-name="P9">195,00</text:p>
          </table:table-cell>
        </table:table-row>
      </table:table>
      <text:p text:style-name="P10"><text:span text:style-name="T3">In tutti i casi in cui il valore della prestazione sia superiore ad euro 77,47, allo stesso dovrà essere applicata l’imposta di bollo di euro 2,00</text:span> </text:p>
      <text:p text:style-name="P10"/>
      <text:p text:style-name="P25">Il richiedente prende visione del fatto che – in caso di errata compilazione del codice di emissione della nota di debito – la prestazione potrà oscillare tra un minimo di 60,00 ad un massimo di 320,00 euro.</text:p>
      <text:p text:style-name="P25"/>
      <text:p text:style-name="P20"/>
      <text:p text:style-name="P23">Indirizzo per invio nota di debito</text:p>
      <text:p text:style-name="P20">RAGIONE SOCIALE/COGNOME NOME………………………………........................…………………</text:p>
      <text:p text:style-name="P13"><text:span text:style-name="T5">Sede Legale/Indirizzo via ……………………………</text:span>……………………………………………... n......... </text:p>
      <text:p text:style-name="P13">Comune…………………………………………………………………………….... Prov ………..............</text:p>
      <text:p text:style-name="P13">CAP………………………… Tel …………………………………………………......................................</text:p>
      <text:p text:style-name="P13">Numero Partita IVA ……………………………………………………………………................................</text:p>
      <text:p text:style-name="P13">Codice Fiscale ……………………………………………………………………………………….............</text:p>
      <text:p text:style-name="P13">PEC……………………………………………………..... e-mail ……………………………………….....</text:p>
      <text:p text:style-name="P13"/>
      <text:p text:style-name="P13">E modalità prescelta</text:p>
      <text:p text:style-name="P24"><text:span text:style-name="T2"></text:span><text:span text:style-name="T3"> invio cartaceo<text:tab/><text:tab/></text:span><text:span text:style-name="T2"></text:span><text:span text:style-name="T3"> invio PEC <text:s text:c="6"/></text:span><text:span text:style-name="T2"></text:span><text:span text:style-name="T3"> invio email solo se non si ha una casella PEC</text:span></text:p>
      <text:p text:style-name="P13"/>
      <text:p text:style-name="P13">DATA<text:tab/><text:tab/><text:tab/><text:tab/><text:tab/><text:tab/><text:tab/><text:tab/>FIRMA DEL RICHIEDENTE PER</text:p>
      <text:p text:style-name="P26">IMPEGNO AL PAGAMENTO</text:p>
      <text:p text:style-name="P13"/>
      <text:p text:style-name="P13"/>
      <text:p text:style-name="P16">Viene rilasciato il modulo relativo all’informazione in materia di protezione dei dati personali ai sensi del D.lgs. 196 del 2003.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style:font-name="Arial" fo:font-family="Arial" style:font-style-name="Normale" style:font-family-generic="swiss" style:font-pitch="variable" style:text-underline-style="none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999cm" style:rel-column-width="15414*"/>
    </style:style>
    <style:style style:name="Tabella2.B" style:family="table-column">
      <style:table-column-properties style:column-width="13.002cm" style:rel-column-width="501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MP1" style:family="paragraph" style:parent-style-name="Heading_20_2">
      <style:paragraph-properties fo:margin-top="0.423cm" fo:margin-bottom="0.212cm" loext:contextual-spacing="false" fo:text-align="center" style:justify-single-word="false" fo:orphans="2" fo:widows="2" fo:break-before="page" fo:keep-with-next="always" style:writing-mode="lr-tb"/>
      <style:text-properties style:use-window-font-color="true" style:font-name="Arial1" fo:font-size="11pt" fo:language="it" fo:country="IT" fo:font-style="normal" fo:font-weight="normal" officeooo:paragraph-rsid="000aa6e1" style:font-name-asian="Microsoft YaHei" style:font-size-asian="11pt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officeooo:rsid="000c492b" officeooo:paragraph-rsid="000c492b"/>
    </style:style>
    <style:style style:name="MT1" style:family="text">
      <style:text-properties officeooo:rsid="000aa6e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Table_20_Contents"><draw:frame draw:style-name="Mfr1" draw:name="Immagine2" text:anchor-type="char" svg:x="0.471cm" svg:y="0cm" svg:width="2.997cm" svg:height="1.104cm" draw:z-index="0"><draw:image xlink:href="Pictures/10000201000000EC00000057BBF567BFD30D4F6F.png" xlink:type="simple" xlink:show="embed" xlink:actuate="onLoad"/></draw:frame></text:p>
            </table:table-cell>
            <table:table-cell table:style-name="Tabella2.B1" office:value-type="string">
              <text:h text:style-name="MP1" text:outline-level="2">ALLEGATO 3 <text:span text:style-name="MT1">I70201/ER - </text:span>Richiesta prestazione Arpae (scarico acque domestiche – solo privati)</text:h>
              <text:p text:style-name="Table_20_Contents"/>
            </table:table-cell>
          </table:table-row>
        </table:table>
        <text:p text:style-name="Header"/>
      </style:header>
      <style:footer>
        <text:p text:style-name="MP2">Pag <text:page-number text:select-page="current">2</text:page-number> di <text:page-count>2</text:page-count> <text:s text:c="5"/>A3-I70201/ER_rev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7:31:25.695000000</meta:creation-date>
    <dc:date>2016-08-10T09:39:49.028000000</dc:date>
    <meta:editing-duration>PT3M2S</meta:editing-duration>
    <meta:editing-cycles>3</meta:editing-cycles>
    <meta:generator>LibreOffice/5.0.5.2$Windows_x86 LibreOffice_project/55b006a02d247b5f7215fc6ea0fde844b30035b3</meta:generator>
    <meta:document-statistic meta:table-count="3" meta:image-count="1" meta:object-count="0" meta:page-count="2" meta:paragraph-count="50" meta:word-count="382" meta:character-count="3157" meta:non-whitespace-character-count="2793"/>
  </office:meta>
</office:document-meta>
</file>